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TrebuchetMS,Bold" svg:font-family="'TrebuchetM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cd0000" style:font-name="TrebuchetMS" fo:font-size="14pt" style:font-size-asian="14pt"/>
    </style:style>
    <style:style style:name="T2" style:family="text">
      <style:text-properties fo:color="#000000" style:font-name="TrebuchetMS" fo:font-size="10pt" style:font-size-asian="10pt"/>
    </style:style>
    <style:style style:name="T3" style:family="text">
      <style:text-properties fo:color="#000000" style:font-name="TrebuchetMS,Bold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N APETIZ OU L’INDIGESTION DE LA DÉMATÉRIALISATION MAL PENSÉE</text:span></text:p>
      <text:p text:style-name="P1"><text:span text:style-name="T2">De quoi s’agit-il ?</text:span></text:p>
      <text:p text:style-name="P1"><text:span text:style-name="T2">Depuis le 1er janvier 2017, les personnels DGFIP se sont vu imposer la carte Apetiz en remplacement des tickets</text:span></text:p>
      <text:p text:style-name="P1"><text:span text:style-name="T2">restaurant « papier ».</text:span></text:p>
      <text:p text:style-name="P1"><text:span text:style-name="T2">Cette carte est alimentée automatiquement en début de mois et est utilisée dans les commerces habilités</text:span></text:p>
      <text:p text:style-name="P1"><text:span text:style-name="T2">comme une carte bancaire à l’aide d’un code à 4 chiffres.</text:span></text:p>
      <text:p text:style-name="P1"><text:span text:style-name="T2">Les inconvénients liés à une convention trop restrictive</text:span></text:p>
      <text:p text:style-name="P1"><text:span text:style-name="T2">- La carte Apetiz n’est utilisable, ni les dimanches, ni les jours fériés ;</text:span></text:p>
      <text:p text:style-name="P1"><text:span text:style-name="T2">- Le montant maximal utilisable par jour est de 19 € (contrairement à la pratique de la plupart des restaurants/</text:span></text:p>
      <text:p text:style-name="P1"><text:span text:style-name="T2">commerces qui ne plafonnaient pas les dépenses) ;</text:span></text:p>
      <text:p text:style-name="P1"><text:span text:style-name="T2">- Apetiz nécessite une pratique aisée d’Internet et de son smartphone (si on en a un), ce qui n’est pas forcément</text:span></text:p>
      <text:p text:style-name="P1"><text:span text:style-name="T2">le cas de certains personnels ;</text:span></text:p>
      <text:p text:style-name="P1"><text:span text:style-name="T2">- De nombreux commerces ne sont pas habilités à Apetiz ;</text:span></text:p>
      <text:p text:style-name="P1"><text:span text:style-name="T2">- La télétransmission du paiement sur les terminaux de carte chez les commerçants est très lente (beaucoup</text:span></text:p>
      <text:p text:style-name="P1"><text:span text:style-name="T2">plus que pour une carte bancaire). A certaines heures, il faut attendre plusieurs minutes. Donc certaines boulangeries</text:span></text:p>
      <text:p text:style-name="P1"><text:span text:style-name="T2">font passer les clients réglant par cartes bancaires avant les utilisateurs d’Apetiz pour ne pas bloquer</text:span></text:p>
      <text:p text:style-name="P1"><text:span text:style-name="T2">leur terminal. Du coup, il faut attendre.</text:span></text:p>
      <text:p text:style-name="P1"><text:span text:style-name="T2">Une mise en oeuvre mal pensée</text:span></text:p>
      <text:p text:style-name="P1"><text:span text:style-name="T2">En introduisant la carte Apetiz, l’administration ignore volontairement la manière dont étaient utilisés les tickets</text:span></text:p>
      <text:p text:style-name="P1"><text:span text:style-name="T2">restaurant pour appliquer des règles rigoristes.</text:span></text:p>
      <text:p text:style-name="P1"><text:span text:style-name="T2">En effet, les Centres de Finances Publiques se trouvent souvent dans des quartiers où la possibilité de se restaurer</text:span></text:p>
      <text:p text:style-name="P1"><text:span text:style-name="T2">est limitée (sinon, des conventions auraient été passées pour de la restauration collective).</text:span></text:p>
      <text:p text:style-name="P1"><text:span text:style-name="T2">La plupart du temps les personnels ont un choix réduit du kebbab, à la boulangerie ou au traiteur asiatique du</text:span></text:p>
      <text:p text:style-name="P1"><text:span text:style-name="T2">coin. Difficile de maintenir un régime équilibré dans un tel contexte.</text:span></text:p>
      <text:p text:style-name="P1"><text:span text:style-name="T3">La CGT demande :</text:span></text:p>
      <text:p text:style-name="P1"><text:span text:style-name="T3">- plus de souplesse par rapport au plafond d’utilisation ;</text:span></text:p>
      <text:p text:style-name="P1"><text:span text:style-name="T3">- le transfert automatique en N+1 des crédits non utilisé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TrebuchetMS,Bold" svg:font-family="'TrebuchetM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55:30.179000000</meta:creation-date>
    <dc:date>2017-08-24T16:56:01.596000000</dc:date>
    <meta:editing-duration>PT31S</meta:editing-duration>
    <meta:editing-cycles>1</meta:editing-cycles>
    <meta:document-statistic meta:table-count="0" meta:image-count="0" meta:object-count="0" meta:page-count="1" meta:paragraph-count="27" meta:word-count="322" meta:character-count="1950" meta:non-whitespace-character-count="1655"/>
    <meta:generator>LibreOffice/4.3.7.2$Windows_x86 LibreOffice_project/8a35821d8636a03b8bf4e15b48f59794652c68ba</meta:generator>
  </office:meta>
</office:document-meta>
</file>