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rection (à préciser)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0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0">Signature du supérieur hiérarchiqu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8T17:09:12.47</meta:creation-date>
    <dc:date>2020-04-14T14:53:11.229000000</dc:date>
    <meta:editing-duration>PT3H24M29S</meta:editing-duration>
    <meta:editing-cycles>23</meta:editing-cycles>
    <meta:generator>LibreOffice/6.3.0.4$Windows_X86_64 LibreOffice_project/057fc023c990d676a43019934386b85b21a9ee99</meta:generator>
    <meta:print-date>2016-06-14T15:55:19.37</meta:print-date>
    <meta:document-statistic meta:table-count="0" meta:image-count="0" meta:object-count="0" meta:page-count="1" meta:paragraph-count="12" meta:word-count="98" meta:character-count="849" meta:non-whitespace-character-count="544"/>
  </office:meta>
</office:document-meta>
</file>